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visibility="collapse" table:number-columns-repeated="5" table:default-cell-style-name="Default"/>
        <table:table-column table:style-name="co1" table:default-cell-style-name="Default"/>
        <table:table-column table:style-name="co2" table:number-columns-repeated="9" table:default-cell-style-name="Default"/>
        <table:table-row table:style-name="ro3">
          <table:table-cell table:style-name="Default" office:value-type="string" calcext:value-type="string">
            <text:p>index</text:p>
          </table:table-cell>
          <table:table-cell office:value-type="string" calcext:value-type="string">
            <text:p>Zad1.1</text:p>
          </table:table-cell>
          <table:table-cell office:value-type="string" calcext:value-type="string">
            <text:p>Zad1.2</text:p>
          </table:table-cell>
          <table:table-cell office:value-type="string" calcext:value-type="string">
            <text:p>Zad1.3</text:p>
          </table:table-cell>
          <table:table-cell office:value-type="string" calcext:value-type="string">
            <text:p>zad2</text:p>
          </table:table-cell>
          <table:table-cell office:value-type="string" calcext:value-type="string">
            <text:p>zad3</text:p>
          </table:table-cell>
          <table:table-cell office:value-type="string" calcext:value-type="string">
            <text:p>Kolokwium I</text:p>
          </table:table-cell>
          <table:table-cell office:value-type="string" calcext:value-type="string">
            <text:p>Zad1.1</text:p>
          </table:table-cell>
          <table:table-cell office:value-type="string" calcext:value-type="string">
            <text:p>Zad1.2</text:p>
          </table:table-cell>
          <table:table-cell office:value-type="string" calcext:value-type="string">
            <text:p>Zad1.3</text:p>
          </table:table-cell>
          <table:table-cell office:value-type="string" calcext:value-type="string">
            <text:p>zad2</text:p>
          </table:table-cell>
          <table:table-cell office:value-type="string" calcext:value-type="string">
            <text:p>zad3</text:p>
          </table:table-cell>
          <table:table-cell office:value-type="string" calcext:value-type="string">
            <text:p>Kolokwium II</text:p>
          </table:table-cell>
          <table:table-cell office:value-type="string" calcext:value-type="string">
            <text:p>aktywnosc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OCENA</text:p>
          </table:table-cell>
        </table:table-row>
        <table:table-row table:style-name="ro2">
          <table:table-cell office:value-type="float" office:value="1091924" calcext:value-type="float">
            <text:p>109192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2:.F2])" office:value-type="float" office:value="49" calcext:value-type="float">
            <text:p>49</text:p>
          </table:table-cell>
          <table:table-cell table:number-columns-repeated="5" office:value-type="float" office:value="10" calcext:value-type="float">
            <text:p>10</text:p>
          </table:table-cell>
          <table:table-cell table:formula="of:=SUM([.H2:.L2])"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formula="of:=[.M2]+[.G2]+[.N2]" office:value-type="float" office:value="133" calcext:value-type="float">
            <text:p>133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office:value-type="float" office:value="1092025" calcext:value-type="float">
            <text:p>10920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B3:.F3])"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H3:.L3])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formula="of:=[.M3]+[.G3]+[.N3]" office:value-type="float" office:value="105" calcext:value-type="float">
            <text:p>10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office:value-type="float" office:value="1087272" calcext:value-type="float">
            <text:p>108727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4:.F4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H4:.L4])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formula="of:=[.M4]+[.G4]+[.N4]" office:value-type="float" office:value="103" calcext:value-type="float">
            <text:p>103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office:value-type="float" office:value="1088010" calcext:value-type="float">
            <text:p>10880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B5:.F5])" office:value-type="float" office:value="45" calcext:value-type="float">
            <text:p>4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:.L5])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[.M5]+[.G5]+[.N5]" office:value-type="float" office:value="93" calcext:value-type="float">
            <text:p>93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office:value-type="float" office:value="1090228" calcext:value-type="float">
            <text:p>10902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6:.F6])"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H6:.L6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[.M6]+[.G6]+[.N6]" office:value-type="float" office:value="54" calcext:value-type="float">
            <text:p>54</text:p>
          </table:table-cell>
          <table:table-cell table:style-name="ce2" office:value-type="float" office:value="3.5" calcext:value-type="float">
            <text:p>3,5</text:p>
          </table:table-cell>
        </table:table-row>
        <table:table-row table:style-name="ro2">
          <table:table-cell office:value-type="float" office:value="1088614" calcext:value-type="float">
            <text:p>10886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7:.F7])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H7:.L7])"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formula="of:=[.M7]+[.G7]+[.N7]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office:value-type="float" office:value="1093216" calcext:value-type="float">
            <text:p>10932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8:.F8])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:.L8])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M8]+[.G8]+[.N8]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office:value-type="float" office:value="1088622" calcext:value-type="float">
            <text:p>10886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9:.F9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:.L9])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formula="of:=[.M9]+[.G9]+[.N9]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office:value-type="float" office:value="1097133" calcext:value-type="float">
            <text:p>109713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0:.F10]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0:.L10])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[.M10]+[.G10]+[.N10]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office:value-type="float" office:value="1098262" calcext:value-type="float">
            <text:p>10982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11:.F11]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:.L11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M11]+[.G11]+[.N11]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89574" calcext:value-type="float">
            <text:p>108957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B12:.F12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:.L12]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M12]+[.G12]+[.N12]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91312" calcext:value-type="float">
            <text:p>10913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13:.F13])"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13:.L13])" office:value-type="float" office:value="0" calcext:value-type="float">
            <text:p>0</text:p>
          </table:table-cell>
          <table:table-cell/>
          <table:table-cell table:formula="of:=[.M13]+[.G13]+[.N13]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92032" calcext:value-type="float">
            <text:p>10920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14:.F14])"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14:.L14])" office:value-type="float" office:value="0" calcext:value-type="float">
            <text:p>0</text:p>
          </table:table-cell>
          <table:table-cell/>
          <table:table-cell table:formula="of:=[.M14]+[.G14]+[.N14]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88303" calcext:value-type="float">
            <text:p>10883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B15:.F15])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15:.L15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15]+[.G15]+[.N15]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87416" calcext:value-type="float">
            <text:p>1087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:.F16])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16:.L16])" office:value-type="float" office:value="0" calcext:value-type="float">
            <text:p>0</text:p>
          </table:table-cell>
          <table:table-cell/>
          <table:table-cell table:formula="of:=[.M16]+[.G16]+[.N16]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87341" calcext:value-type="float">
            <text:p>10873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B17:.F17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17:.L17]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M17]+[.G17]+[.N17]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78600" calcext:value-type="float">
            <text:p>1078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8:.F18])" office:value-type="float" office:value="1" calcext:value-type="float">
            <text:p>1</text:p>
          </table:table-cell>
          <table:table-cell table:number-columns-repeated="5"/>
          <table:table-cell table:formula="of:=SUM([.H18:.L18])" office:value-type="float" office:value="0" calcext:value-type="float">
            <text:p>0</text:p>
          </table:table-cell>
          <table:table-cell/>
          <table:table-cell table:formula="of:=[.M18]+[.G18]+[.N18]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79917" calcext:value-type="float">
            <text:p>10799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SUM([.B19:.F19])" office:value-type="float" office:value="0" calcext:value-type="float">
            <text:p>0</text:p>
          </table:table-cell>
          <table:table-cell table:number-columns-repeated="5"/>
          <table:table-cell table:formula="of:=SUM([.H19:.L19])" office:value-type="float" office:value="0" calcext:value-type="float">
            <text:p>0</text:p>
          </table:table-cell>
          <table:table-cell/>
          <table:table-cell table:formula="of:=[.M19]+[.G19]+[.N19]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float" office:value="1120110" calcext:value-type="float">
            <text:p>11201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B20:.F20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20:.L20])" office:value-type="float" office:value="0" calcext:value-type="float">
            <text:p>0</text:p>
          </table:table-cell>
          <table:table-cell/>
          <table:table-cell table:formula="of:=[.M20]+[.G20]+[.N20]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3" table:number-rows-repeated="13">
          <table:table-cell table:style-name="Default"/>
          <table:table-cell table:number-columns-repeated="15"/>
        </table:table-row>
        <table:table-row table:style-name="ro3" table:number-rows-repeated="21">
          <table:table-cell/>
          <table:table-cell table:style-name="ce1"/>
          <table:table-cell table:number-columns-repeated="14"/>
        </table:table-row>
        <table:table-row table:style-name="ro3">
          <table:table-cell/>
          <table:table-cell table:style-name="ce1"/>
          <table:table-cell table:number-columns-repeated="14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Arkusz1.A2:Arkusz1.O2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.00.0000</text:date>, <text:time style:data-style-name="N2" text:time-value="16:59:06.57544258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k </meta:initial-creator>
    <meta:creation-date>2016-05-03T00:32:21.20</meta:creation-date>
    <dc:date>2016-06-14T16:59:22.018239131</dc:date>
    <dc:creator>patryk pagacz</dc:creator>
    <meta:editing-duration>PT39M42S</meta:editing-duration>
    <meta:editing-cycles>10</meta:editing-cycles>
    <meta:generator>LibreOffice/4.4.1.2$Linux_X86_64 LibreOffice_project/45e2de17089c24a1fa810c8f975a7171ba4cd432</meta:generator>
    <meta:document-statistic meta:table-count="3" meta:cell-count="290" meta:object-count="0"/>
  </office:meta>
</office:document-meta>
</file>